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Courier New" svg:font-family="'Courier New'" style:font-family-generic="modern"/>
    <style:font-face style:name="SimSun1" svg:font-family="SimSun, 宋体" style:font-pitch="variable"/>
    <style:font-face style:name="Andalus" svg:font-family="Andalus" style:font-family-generic="roman" style:font-pitch="variable"/>
    <style:font-face style:name="Book Antiqua" svg:font-family="'Book Antiqua'" style:font-family-generic="roman" style:font-pitch="variable"/>
    <style:font-face style:name="Constantia" svg:font-family="Constantia" style:font-family-generic="roman" style:font-pitch="variable"/>
    <style:font-face style:name="Mangal1" svg:font-family="Mangal" style:font-family-generic="roman" style:font-pitch="variable"/>
    <style:font-face style:name="Perpetua" svg:font-family="Perpet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avid" svg:font-family="David" style:font-family-generic="swiss" style:font-pitch="variable"/>
    <style:font-face style:name="Euphemia" svg:font-family="Euphemia" style:font-family-generic="swiss"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_20__28_user_29_">
      <style:text-properties style:font-name="Andalus" fo:font-size="11pt" style:font-size-asian="11pt" style:font-name-complex="Andalus" style:font-size-complex="11pt"/>
    </style:style>
    <style:style style:name="P2" style:family="paragraph" style:parent-style-name="Text_20_body_20__28_user_29_">
      <style:paragraph-properties fo:text-align="center" style:justify-single-word="false"/>
      <style:text-properties style:font-name="Andalus" fo:font-size="11pt" style:font-size-asian="11pt" style:font-name-complex="Andalus" style:font-size-complex="11pt" style:font-weight-complex="bold"/>
    </style:style>
    <style:style style:name="P3" style:family="paragraph" style:parent-style-name="Text_20_body_20__28_user_29_">
      <style:paragraph-properties fo:text-align="center" style:justify-single-word="false"/>
      <style:text-properties style:font-name="Andalus" fo:font-size="14pt" style:text-underline-style="solid" style:text-underline-width="auto" style:text-underline-color="font-color" fo:font-weight="bold" style:font-size-asian="14pt" style:font-weight-asian="bold" style:font-name-complex="Andalus" style:font-size-complex="14pt" style:font-weight-complex="bold"/>
    </style:style>
    <style:style style:name="P4" style:family="paragraph" style:parent-style-name="Text_20_body_20__28_user_29_">
      <style:paragraph-properties fo:text-align="justify" style:justify-single-word="false"/>
    </style:style>
    <style:style style:name="P5" style:family="paragraph" style:parent-style-name="Text_20_body_20__28_user_29_">
      <style:paragraph-properties fo:text-align="justify" style:justify-single-word="false"/>
      <style:text-properties fo:font-size="10pt" fo:font-style="italic" style:font-size-asian="10pt" style:font-style-asian="italic"/>
    </style:style>
    <style:style style:name="P6" style:family="paragraph" style:parent-style-name="Text_20_body_20__28_user_29_">
      <style:paragraph-properties fo:line-height="150%" fo:text-align="justify" style:justify-single-word="false"/>
      <style:text-properties style:font-name="Courier New" fo:font-size="10pt" fo:language="en" fo:country="US" style:font-size-asian="10pt" style:font-name-complex="Courier New"/>
    </style:style>
    <style:style style:name="P7" style:family="paragraph" style:parent-style-name="Text_20_body_20__28_user_29_">
      <style:paragraph-properties fo:line-height="150%" fo:text-align="justify" style:justify-single-word="false"/>
    </style:style>
    <style:style style:name="P8" style:family="paragraph" style:parent-style-name="Text_20_body_20__28_user_29_">
      <style:paragraph-properties fo:text-align="justify" style:justify-single-word="false"/>
      <style:text-properties style:font-name="Euphemia" fo:font-size="10pt" fo:font-style="italic" style:font-size-asian="10pt" style:font-style-asian="italic" style:font-name-complex="Euphemia"/>
    </style:style>
    <style:style style:name="P9" style:family="paragraph" style:parent-style-name="Text_20_body_20__28_user_29_">
      <style:paragraph-properties fo:text-align="justify" style:justify-single-word="false"/>
      <style:text-properties fo:font-size="11pt" style:font-size-asian="11pt" style:font-size-complex="11pt"/>
    </style:style>
    <style:style style:name="P10" style:family="paragraph" style:parent-style-name="Text_20_body_20__28_user_29_">
      <style:paragraph-properties fo:line-height="150%" fo:text-align="justify" style:justify-single-word="false"/>
      <style:text-properties style:font-name="Franklin Gothic Medium" fo:font-size="10pt" style:font-size-asian="10pt" style:font-name-complex="Franklin Gothic Medium"/>
    </style:style>
    <style:style style:name="P11" style:family="paragraph" style:parent-style-name="Text_20_body_20__28_user_29_">
      <style:paragraph-properties fo:text-align="justify" style:justify-single-word="false"/>
      <style:text-properties style:font-name="Perpetua" fo:font-size="14pt" fo:font-style="italic" style:font-size-asian="14pt" style:font-style-asian="italic" style:font-name-complex="Perpetua" style:font-size-complex="14pt"/>
    </style:style>
    <style:style style:name="P12" style:family="paragraph" style:parent-style-name="Text_20_body_20__28_user_29_" style:master-page-name="Standard">
      <style:paragraph-properties style:page-number="auto"/>
    </style:style>
    <style:style style:name="P13" style:family="paragraph" style:parent-style-name="Text_20_body_20__28_user_29_">
      <style:paragraph-properties fo:text-align="justify" style:justify-single-word="false"/>
      <style:text-properties style:font-name="Perpetua" fo:font-size="14pt" fo:font-style="italic" style:font-size-asian="14pt" style:font-style-asian="italic" style:font-name-complex="Perpetua" style:font-size-complex="14pt"/>
    </style:style>
    <style:style style:name="T1" style:family="text">
      <style:text-properties style:font-name="Andalus" style:font-name-complex="Andalus"/>
    </style:style>
    <style:style style:name="T2" style:family="text">
      <style:text-properties style:font-name="Andalus" fo:font-size="11pt" style:font-size-asian="11pt" style:font-name-complex="Andalus" style:font-size-complex="11pt"/>
    </style:style>
    <style:style style:name="T3" style:family="text">
      <style:text-properties style:font-name="Courier New" fo:font-size="10pt" style:font-size-asian="10pt" style:font-name-complex="Courier New"/>
    </style:style>
    <style:style style:name="T4" style:family="text">
      <style:text-properties style:font-name="Courier New" fo:font-size="10pt" fo:language="en" fo:country="US" style:font-size-asian="10pt" style:font-name-complex="Courier New"/>
    </style:style>
    <style:style style:name="T5" style:family="text">
      <style:text-properties style:font-name="Book Antiqua" fo:font-size="10pt" style:font-size-asian="10pt" style:font-name-complex="Book Antiqua"/>
    </style:style>
    <style:style style:name="T6" style:family="text">
      <style:text-properties style:font-name="Book Antiqua" fo:font-size="10pt" fo:font-weight="bold" style:font-size-asian="10pt" style:font-weight-asian="bold" style:font-name-complex="Book Antiqua"/>
    </style:style>
    <style:style style:name="T7" style:family="text">
      <style:text-properties style:font-name="Constantia" fo:font-size="10pt" fo:font-style="italic" style:font-size-asian="10pt" style:font-style-asian="italic" style:font-name-complex="David"/>
    </style:style>
    <style:style style:name="T8" style:family="text">
      <style:text-properties style:font-name="Constantia" fo:font-size="10pt" fo:font-style="italic" fo:font-weight="normal" style:font-size-asian="10pt" style:font-style-asian="italic" style:font-weight-asian="normal" style:font-name-complex="David" style:font-weight-complex="normal"/>
    </style:style>
    <style:style style:name="T9" style:family="text">
      <style:text-properties style:font-name="Constantia" fo:font-size="10pt" style:font-size-asian="10pt" style:font-name-complex="David"/>
    </style:style>
    <style:style style:name="T10" style:family="text">
      <style:text-properties style:font-name="Constantia" fo:font-size="10pt" fo:font-weight="normal" style:font-size-asian="10pt" style:font-weight-asian="normal" style:font-name-complex="David"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l</text:span><text:span text:style-name="T2">uca favaron, tenore e maestro di coro</text:span></text:p>
      <text:p text:style-name="P1">Cannaregio, 1001/b - 30121 Venezia</text:p>
      <text:p text:style-name="P1">tel. 3489205094</text:p>
      <text:p text:style-name="P1"><text:a xlink:type="simple" xlink:href="mailto:lucafavaron@libero.it" text:style-name="Internet_20_link" text:visited-style-name="Visited_20_Internet_20_Link">lucafavaron@libero.it</text:a></text:p>
      <text:p text:style-name="P1">www.lucafavaron.it</text:p>
      <text:p text:style-name="P3">Curriculum con discografia e cenni di rassegna stampa</text:p>
      <text:p text:style-name="P2">agg. 10.IX.16</text:p>
      <text:p text:style-name="P4"> </text:p>
      <text:p text:style-name="P5">Maturità classica. Diplomato in Canto (vecchio ordinamento) presso il Conservatorio “Benedetto Marcello” della natìa Venezia con la celebre cantante Mirella Parutto. Prosegue gli studi in Italia ed all’estero presso Alain Billard, Malcolm King, Sherman Lowe, Edda Moser (Mozarteum di Salisburgo), Dennis O’Neill, Gabriella Ravazzi e, per la musica barocca, Andrea Marcon e Claudine Ansermet  (Associazione Barocco europeo).</text:p>
      <text:p text:style-name="P9">Attivo dall’infanzia (sulle orme paterne) nel teatro di prosa e dalla fanciullezza nella musica corale (Cappella Marciana della Basilica di San Marco di Venezia, La Stagione armonica di Padova, Capella Ducale Venetia, Polifonica Benedetto Marcello di Venezia Mestre, Cappella del Duomo di Modena, Ensemble Kronos), s’è dedicato poi ad una fitta attività concertistica e teatrale in veste di solista e corista, affrontata senza preclusione verso alcun genere, dalle forme liturgiche prepolifoniche alla musica barocca, dal melodramma al repertorio sacro, dalle “prime” della musica contemporanea alla musica per film, dall’operetta alla musica da camera (in quest’ultimo àmbito, D.Rubboli lo definisce “…fra i migliori interpreti della romanza da salotto Belle Epoque…il suo naturale buon gusto potrebbe illuminare quel repertorio da Tosti a Tirindelli” - mensile “Duemila”).</text:p>
      <text:p text:style-name="P4"><text:span text:style-name="T3">In tale excursus figurano numerose esecuzioni solistiche (in italiano, latino, francese, inglese, tedesco, castigliano e russo) in Italia ed all’estero (Albania, Austria, Cina, Finlandia, Germania, Giappone, Spagna, Sudan, Svizzera), fra le quali diverse per il Teatro della sua città, La Fenice di Venezia [Galuppi, Haydn, Mozart, Schubert, Schumann, Stravinskij (Les noces, sia nella versione francese che in quella russa), Zemlinsky]; fra le tante collaborazioni con altre istituzioni, citiamo, per rimanere alle più probanti, Messiah di Haendel, Johannes Passion e Missa in si minore di Bach, Litaniae Lauretanae e Litaniae de venerabili altaris sacramento di Mozart, Te Deum di Mayr, Magnificat di Legrenzi (prima esecuzione in tempi moderni), Canon triplex di B.Marcello (prima esecuzione in tempi moderni), Petite Messe solennelle di Rossini, Sinfonia n°9 di Beethoven, Messa di Gloria di Puccini, Christus di Mendelssohn, Pulcinella di Stravinskij (“E’ da sottolineare la prova del tenore Luca Favaron, una delle tre voci, che fiorisce in scena con una propria corposa gestualità” – mensile Danza&amp;Danza), Messa di Gloria di Mascagni, Otto romanze per tenore e orchestra di Verdi/Berio (il quotidiano finlandese Keskisuomalainen scrive: “Luca Favaron has the most pleasant voice. </text:span><text:span text:style-name="T4">His voice contains the depth of a barytone connected with tenor’s metallic sound”).</text:span></text:p>
      <text:p text:style-name="P6"/>
      <text:p text:style-name="P7"><text:span text:style-name="T5">Ha cantato ruoli tenorili primari in Così fan tutte, Don Giovanni, Die Zauberfloete (in lingua), Le nozze di Figaro, La finta giardiniera, Der Schauspieldirektor (in lingua) e Bastiano e Bastiana di Mozart; L’elisir d’amore di Donizetti; Il barbiere di Siviglia e La cambiale di matrimonio di Rossini; <text:s/>L’isola disabitata di Haydn; La vedova allegra di Lèhar; Cleopatra di Cimarosa (prima esecuzione in tempi moderni); La Dirindina di D.Scarlatti; La partenza e il ritorno de’ marinai, L’inimico delle donne e La calamita de’ cuori di Galuppi (prime esecuzioni in tempi moderni); Die Glocken von Plurs di Seyffardt (in lingua; prima esecuzione italiana); Pinocchio di N.Miklacheskaya Valli (prima esecuzione assoluta);</text:span><text:span text:style-name="T6"> </text:span><text:span text:style-name="T5">Nabucco, La traviata, Aida, Il trovatore e Un ballo in maschera di Verdi; Tosca e La bohème di Puccini; Cavalleria rusticana di </text:span><text:soft-page-break/><text:span text:style-name="T5">Mascagni; Carmen di Bizet (in lingua); I promessi sposi di Ponchielli. Ha cantato anche ruoli tenorili comprimari in Carmen di Bizet, Die Zauberfloete di Mozart, Luisa Miller di Verdi (“Una menzione di apprezzamento va espressa per Luca Favaron, dotato di bellissimo timbro, che ha ben cantato la parte del contadino” – Operaclick), Tosca e La bohème di Puccini, Elvida di Donizetti, La vedova scaltra di Wolf Ferrari, La traviata di Verdi (inaugurazione Fenice ricostruita 2004, dir. Maazel, reg. Carsen, DVD).</text:span></text:p>
      <text:p text:style-name="P10">Vincitore e finalista in concorsi lirici nazionali e internazionali. Nel IX Concorso Liederistico internazionale “Città di Brescia” (programma: Chabrier, Schubert, Verdi, Wolf), ha ricevuto il Premio Radio Classica, con conseguente trasmissione in Sky e Radio Classica.</text:p>
      <text:p text:style-name="P5">Fra i direttori con i quali ha lavorato in veste di solista figurano R.Abbado, Aprea, Aronhovitch, Arrivabeni, Balestracci, Beltrami, Benini, Boemi, Campanella, Gracis, Karabtchevskij, Maazel, Martin, Reck, Rizzi, Romani, Scimone, Tourniaire, Valcuha, Veronesi, Villaume, Viotti e, fra i registi, D.Abbado, Bauduin, Bernard, Bonajuto, Carsen, Gangneron, Gasparon, Micheli, E.Olmi, Panizza, Pizzi, Sepe, Wilson, Vick.</text:p>
      <text:p text:style-name="P4"><text:span text:style-name="T7">Ha inciso, in ruoli primari: Via Crucis di Liszt, Cleopatra di Cimarosa (first recording</text:span><text:span text:style-name="T9">;</text:span><text:span text:style-name="T10">“</text:span><text:span text:style-name="T8">Luca Favaron, ottima voce, affronta con molta disinvoltura e precisione la difficile aria tenorile” – AudioVideoSystem; “His fine Italian voice proves in his aria he could go far” – Opera Today), La partenza e il ritorno de’ marinai di Galuppi (first recording); figura inoltre in: Elvida di Donizetti (first recording, dir.Piva</text:span><text:span text:style-name="T7">), La traviata di Verdi (DVD, dir.Maazel, reg.Carsen), Pia de’ Tolomei di Donizetti (DVD, dir.Arrivabeni, reg.Gangneron), Luisa Miller di Verdi (dir.Benini, reg.Bernard), Il crociato in Egitto di Meyerbeer (DVD, dir.Villaume, reg.Pizzi), La vedova scaltra di Wolf Ferrari (DVD, dir.Martin, reg.Gasparon), Il re Teodoro in Venezia di Paisiello (dir.Karabtchevskij), La rondine di Puccini (DVD, dir.Rizzi, reg.Vick).</text:span></text:p>
      <text:p text:style-name="P8">Ha cantato al Teatro alla Scala nella prima assoluta di “Teneke” di F.Vacchi (dir.R.Abbado, reg.E.Olmi, scene A.Pomodoro).</text:p>
      <text:p text:style-name="P8">E’ stato cover di P.Domingo nell’incisione di inediti pucciniani al Musikverein di Vienna con i Wiener Philarmoniker per Deutsche Grammophon.</text:p>
      <text:p text:style-name="P8">Oltre alla Scala di Milano, la Fenice di Venezia ed il Musikverein di Vienna, fra i luoghi in cui ha cantato come solista figurano il Poly Theatre di Pechino, diversi teatri di Tokyo, l’Opera di Stato di Tirana, il Teatro Olimpico di Vicenza, il Castello Sforzesco di Milano, il Teatro Giuseppe Verdi di Busseto, il Jyvaskyla City Theatre, la Stadthofsaal di Uster, l’Auditorium Arturo Toscanini di Parma.</text:p>
      <text:p text:style-name="P11">Maestro del coro al XVII (2015, La Cenerentola di Rossini) e XVIII (2016, Don Giovanni di Mozart) Pafos International Festival a Cipro; è anche apprezzato consulente per la formazione e l’allestimento di compagini corali.</text:p>
      <text:p text:style-name="P11">E’ cantore solista dei Vespri nella Basilica Cattedrale di San Marco a Venezia.</text:p>
      <text:p text:style-name="P4"> </text:p>
      <text:p text:style-name="P5">.</text:p>
      <text:p text:style-name="P4"> </text:p>
      <text:p text:style-name="P4"> </text:p>
      <text:p text:style-name="P4"> </text:p>
      <text:p text:style-name="P4"> </text:p>
      <text:p text:style-name="P4"> </text:p>
      <text:p text:style-name="P4"> </text:p>
      <text:p text:style-name="P4"> </text:p>
      <text:p text:style-name="Text_20_body_20__28_user_29_"> </text:p>
      <text:p text:style-name="Text_20_body_20__28_user_29_"> </text:p>
      <text:p text:style-name="Standard_20__28_user_29_"><text:soft-pag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Courier New" svg:font-family="'Courier New'" style:font-family-generic="modern"/>
    <style:font-face style:name="SimSun1" svg:font-family="SimSun, 宋体" style:font-pitch="variable"/>
    <style:font-face style:name="Andalus" svg:font-family="Andalus" style:font-family-generic="roman" style:font-pitch="variable"/>
    <style:font-face style:name="Book Antiqua" svg:font-family="'Book Antiqua'" style:font-family-generic="roman" style:font-pitch="variable"/>
    <style:font-face style:name="Constantia" svg:font-family="Constantia" style:font-family-generic="roman" style:font-pitch="variable"/>
    <style:font-face style:name="Mangal1" svg:font-family="Mangal" style:font-family-generic="roman" style:font-pitch="variable"/>
    <style:font-face style:name="Perpetua" svg:font-family="Perpet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avid" svg:font-family="David" style:font-family-generic="swiss" style:font-pitch="variable"/>
    <style:font-face style:name="Euphemia" svg:font-family="Euphemia" style:font-family-generic="swiss" style:font-pitch="variable"/>
    <style:font-face style:name="Franklin Gothic Medium" svg:font-family="'Franklin Gothic Medium'"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loext:contextual-spacing="false" fo:line-height="115%" fo:orphans="2" fo:widows="2" style:writing-mode="lr-tb"/>
      <style:text-properties style:use-window-font-color="true" style:font-name="Calibri" fo:font-family="Calibri" style:font-family-generic="swiss" style:font-pitch="variable" fo:font-size="11pt" fo:language="it" fo:country="IT" style:font-name-asian="Calibri" style:font-family-asian="Calibri" style:font-family-generic-asian="swiss"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it" fo:country="IT" style:letter-kerning="true" style:font-name-asian="SimSun1" style:font-family-asian="SimSun, 宋体" style:font-pitch-asian="variable" style:font-size-asian="12pt" style:language-asian="zh" style:country-asian="CN" style:font-name-complex="Mangal1" style:font-family-complex="Mangal" style:font-family-generic-complex="roman" style:font-pitch-complex="variable" style:font-size-complex="12pt" style:language-complex="hi" style:country-complex="IN" fo:hyphenate="false" fo:hyphenation-remain-char-count="2" fo:hyphenation-push-char-count="2"/>
    </style:style>
    <style:style style:name="Text_20_body_20__28_user_29_" style:display-name="Text body (user)" style:family="paragraph" style:parent-style-name="Standard_20__28_user_29_">
      <style:paragraph-properties fo:margin-top="0cm" fo:margin-bottom="0.212cm" loext:contextual-spacing="false"/>
    </style:style>
    <style:style style:name="Car._20_predefinito_20_paragrafo" style:display-name="Car. predefinito paragrafo"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creation-date>2016-06-23T15:16:00</meta:creation-date>
    <dc:date>2016-09-13T11:00:52.153000000</dc:date>
    <meta:editing-cycles>3</meta:editing-cycles>
    <meta:editing-duration>PT6M5S</meta:editing-duration>
    <meta:generator>LibreOffice/4.3.5.2$Windows_x86 LibreOffice_project/3a87456aaa6a95c63eea1c1b3201acedf0751bd5</meta:generator>
    <meta:document-statistic meta:table-count="0" meta:image-count="0" meta:object-count="0" meta:page-count="3" meta:paragraph-count="31" meta:word-count="971" meta:character-count="6714" meta:non-whitespace-character-count="5746"/>
  </office:meta>
</office:document-meta>
</file>